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'Arial Unicode MS'" style:font-family-asian="'Arial Unicode MS'" style:font-family-complex="'Arial Unicode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 fo:margin-bottom="5.95pt"/>
    </style:style>
    <style:style style:name="P2" style:family="paragraph">
      <style:paragraph-properties fo:line-height="150.00%" fo:text-align="right" fo:margin-bottom="5.95pt"/>
    </style:style>
    <style:style style:name="P3" style:family="paragraph">
      <style:paragraph-properties fo:line-height="150.00%" fo:text-align="right" fo:margin-top="14.00pt"/>
    </style:style>
    <style:style style:name="P4" style:family="paragraph">
      <style:paragraph-properties fo:line-height="150.00%" fo:text-align="justify" fo:margin-top="14.00p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center" fo:margin-top="14.00pt"/>
    </style:style>
    <style:style style:name="P7" style:family="paragraph">
      <style:paragraph-properties fo:line-height="150.00%" fo:text-align="justify" fo:margin-top="14.00pt"/>
    </style:style>
    <style:style style:name="P8" style:family="paragraph">
      <style:paragraph-properties fo:line-height="150.00%" fo:text-align="center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 fo:margin-top="14.00pt"/>
    </style:style>
    <style:style style:name="P10" style:family="paragraph">
      <style:paragraph-properties fo:line-height="150.00%" fo:text-align="justify" fo:margin-bottom="5.95pt"/>
    </style:style>
    <style:style style:name="P11" style:family="paragraph">
      <style:paragraph-properties fo:line-height="150.00%" fo:text-align="left" fo:margin-bottom="5.95pt"/>
    </style:style>
    <style:style style:name="P12" style:family="paragraph">
      <style:paragraph-properties fo:line-height="150.00%" fo:text-align="justify" fo:margin-bottom="5.95pt"/>
    </style:style>
    <style:style style:name="P13" style:family="paragraph">
      <style:paragraph-properties fo:line-height="150.00%" fo:text-align="justify" fo:margin-bottom="14.00pt"/>
    </style:style>
    <style:style style:name="P14" style:family="paragraph">
      <style:paragraph-properties fo:line-height="150.00%" fo:text-align="justify" fo:margin-bottom="5.95pt"/>
    </style:style>
    <style:style style:name="P15" style:family="paragraph">
      <style:paragraph-properties fo:line-height="150.00%" fo:text-align="justify" fo:margin-bottom="14.00pt"/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50.00%" fo:text-align="justify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justify" fo:margin-top="14.00pt"/>
    </style:style>
    <style:style style:name="P19" style:family="paragraph">
      <style:paragraph-properties fo:line-height="150.00%" fo:text-align="justify" fo:margin-left="36.00pt" fo:text-indent="0.00pt" fo:margin-top="14.0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justify" fo:margin-left="318.65pt" fo:text-indent="0.00pt"/>
    </style:style>
  </office:automatic-styles>
  <office:body>
    <office:text>
      <text:p text:style-name="P1"><text:span text:style-name="T1"><text:s text:c="63"/>All'attenzione del Sindaco del Comune di<text:s text:c="2"/>LIVERI<text:s/></text:span><text:span text:style-name="T2">–</text:span><text:span text:style-name="T3"><text:s/>NA-</text:span></text:p>
      <text:p text:style-name="P2"><text:span text:style-name="T4">Piazza Municipio n. 1</text:span></text:p>
      <text:p text:style-name="P2"><text:span text:style-name="T5">80030<text:s text:c="2"/>LIVERI<text:s text:c="3"/>- NA -</text:span></text:p>
      <text:p text:style-name="P3"><text:span text:style-name="T6"/></text:p>
      <text:p text:style-name="P4"><text:span text:style-name="T7">OGGETTO: Domanda di<text:s/></text:span><text:span text:style-name="T8">partecipazione alla selezione per il conferimento di n. 1 incarico di collaborazione, ai sensi dell’art. 90 del D. Lgs. 267/2000 alle dirette dipendenze del Sindaco.</text:span></text:p>
      <text:p text:style-name="P5"><text:span text:style-name="T9"/></text:p>
      <text:p text:style-name="P5"><text:span text:style-name="T10">Il/la sottoscritto/a ______________________________________________________(cognome e nome), nato/a a _____________________________ il __________________,</text:span></text:p>
      <text:p text:style-name="P5"><text:span text:style-name="T10">residente a___________________________ in Via/Piazza _________________________________ tel. ______________________ indirizzo posta elettronica______________________________________</text:span></text:p>
      <text:p text:style-name="P6"><text:span text:style-name="T11">CHIEDE</text:span></text:p>
      <text:p text:style-name="P7"><text:span text:style-name="T12">Che la propria domanda venga considerata ai fini del<text:s/></text:span><text:span text:style-name="T13">conferimento dell’incarico di collaborazione, ai sensi dell'art. 90 del D. Lgs. 267/2000 e del vigente Regolamento di organizzazione uffici e servizi.<text:s/></text:span><text:span text:style-name="T14">A tal fine, consapevole delle sanzioni previste dall’art. 76 del Testo unico, D.P.R. 28/12/2000 n. 445 in caso di dichiarazioni false o mendaci, sotto la propria personale responsabilità,</text:span></text:p>
      <text:p text:style-name="P8"><text:span text:style-name="T15"/></text:p>
      <text:p text:style-name="P8"><text:span text:style-name="T16">DICHIARA</text:span></text:p>
      <text:list text:style-name="L9">
        <text:list-item>
          <text:p text:style-name="P9"><text:span text:style-name="T17">di essere in possesso della cittadinanza italiana (oppure indicare lo Stato dell’Unione Europea: ________________);</text:span></text:p>
        </text:list-item>
        <text:list-item>
          <text:p text:style-name="P10"><text:span text:style-name="T17">di essere iscritto/a nelle liste elettorali del Comune di _______________________ oppure______________</text:span></text:p>
        </text:list-item>
        <text:list-item>
          <text:p text:style-name="P10"><text:span text:style-name="T17">di non essere stato/a destituito/a, o dispensato/a o dichiarato/a decaduto dall’impiego presso una Pubblica Amministrazione, ovvero licenziato/a per motivi disciplinari;</text:span></text:p>
        </text:list-item>
        <text:list-item>
          <text:p text:style-name="P10"><text:span text:style-name="T17">di essere fisicamente idoneo/a all'impiego messo a selezione, e di non aver impedimenti che limitano il regolare svolgimento delle attività previste per il profilo professionale di cui al presente avviso;</text:span></text:p>
        </text:list-item>
        <text:list-item>
          <text:p text:style-name="P11"><text:span text:style-name="T18">di non avere riportato condanne penali;</text:span></text:p>
        </text:list-item>
        <text:list-item>
          <text:p text:style-name="P12"><text:span text:style-name="T19">non avere procedimenti penali in corso<text:s/></text:span><text:span text:style-name="T20">per i reati previsti dal D.Lgs. 39/2013;</text:span></text:p>
        </text:list-item>
        <text:list-item>
          <text:p text:style-name="P12"><text:span text:style-name="T20">l'assenza di cause di incompatibilità al conferimento dell'incarico in oggetto ai sensi D.Lgs. 39/2013;</text:span></text:p>
        </text:list-item>
        <text:list-item>
          <text:p text:style-name="P13"><text:span text:style-name="T21">di essere in possesso del seguente titolo di studio (specificare il titolo posseduto) ________________________________________________________________conseguito presso _____________________________________________ in data ____________________________ con il punteggio di __________________________;</text:span></text:p>
        </text:list-item>
        <text:list-item>
          <text:p text:style-name="P14"><text:span text:style-name="T22">di avere un’adeguata conoscenza della lingua inglese;</text:span></text:p>
        </text:list-item>
        <text:list-item>
          <text:p text:style-name="P14"><text:span text:style-name="T23">di possedere un'adeguata conoscenza dell'uso delle apparecchiature e delle applicazioni informatiche più diffuse di Windows per elaborazioni testi e foglio di calcolo, Posta elettronica, internet, utilizzo dei principali Social media;</text:span></text:p>
        </text:list-item>
        <text:list-item>
          <text:p text:style-name="P15"><text:span text:style-name="T24">di accettare incondizionatamente tutte le clausole di cui all’avviso e tutte le condizioni che l’Amministrazione porrà nei riguardi dell’incarico da ricoprire;</text:span></text:p>
        </text:list-item>
        <text:list-item>
          <text:p text:style-name="P15"><text:span text:style-name="T24">di autorizzare l’Amministrazione Comunale al trattamento dei dati personali nel rispetto della normativa a tutela della privacy.</text:span></text:p>
        </text:list-item>
      </text:list>
      <text:p text:style-name="P16"><text:span text:style-name="T24">CHIEDE </text:span></text:p>
      <text:p text:style-name="P16"><text:span text:style-name="T24"><text:s text:c="159"/>inoltre che qualsiasi comunicazione relativa alla presente selezione venga inviata al seguente recapito :<text:s text:c="21"/></text:span></text:p>
      <text:p text:style-name="P17"><text:span text:style-name="T24">presso ____________________ via __________________ n. _______ cap ______________ località ______________________________ (Prov. _______) indirizzo e- mail_______________________</text:span></text:p>
      <text:p text:style-name="P17"><text:span text:style-name="T25"/></text:p>
      <text:p text:style-name="P17"><text:span text:style-name="T26">Il/la sottoscritto/a si impegna, infine, a comunicare ogni eventuale variazione relativa al recapito.</text:span></text:p>
      <text:p text:style-name="P17"><text:span text:style-name="T26">Allega a corredo della domanda di partecipazione, a pena di esclusione:</text:span></text:p>
      <text:list text:style-name="L18">
        <text:list-item>
          <text:p text:style-name="P18"><text:span text:style-name="T26">curriculum formativo e professionale del candidato datato e sottoscritto;</text:span></text:p>
        </text:list-item>
        <text:list-item>
          <text:p text:style-name="P18"><text:span text:style-name="T26">copia del documento di identità personale in corso di validità.</text:span></text:p>
        </text:list-item>
      </text:list>
      <text:p text:style-name="P19"><text:span text:style-name="T27"/></text:p>
      <text:p text:style-name="P20"><text:span text:style-name="T28">__________________ lì _____________</text:span></text:p>
      <text:p text:style-name="P21"><text:span text:style-name="T28"><text:tab/><text:tab/><text:tab/>Firma</text:span></text:p>
      <text:p text:style-name="P21"><text:span text:style-name="T29"/></text:p>
      <text:p text:style-name="P21"><text:span text:style-name="T30">_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